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194in" fo:margin-left="0.0035in" fo:margin-right="0.0021in" table:align="margins"/>
    </style:style>
    <style:style style:name="Table1.A" style:family="table-column">
      <style:table-column-properties style:column-width="1.7306in" style:rel-column-width="16393*"/>
    </style:style>
    <style:style style:name="Table1.D" style:family="table-column">
      <style:table-column-properties style:column-width="1.7271in" style:rel-column-width="16356*"/>
    </style:style>
    <style:style style:name="Table1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margin-top="0in" fo:margin-bottom="0in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in" fo:margin-bottom="0in"/>
    </style:style>
    <style:style style:name="P5" style:family="paragraph" style:parent-style-name="Text_20_body">
      <style:paragraph-properties fo:margin-top="0in" fo:margin-bottom="0in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eek Gods and Heroes</text:p>
      <text:p text:style-name="P2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Olympians</text:p>
            <text:p text:style-name="P4"/>
            <text:p text:style-name="P4">Ares / Mars </text:p>
            <text:p text:style-name="P4">Artemis / Diana </text:p>
            <text:p text:style-name="P4">Aphrodite / Venus </text:p>
            <text:p text:style-name="P4">Apollo </text:p>
            <text:p text:style-name="P4">Athena / Minerva </text:p>
            <text:p text:style-name="P4">Demeter / Ceres </text:p>
            <text:p text:style-name="P4">Hades / Pluto </text:p>
            <text:p text:style-name="P4">Hera / Juno </text:p>
            <text:p text:style-name="P4">Hermes / Mercury </text:p>
            <text:p text:style-name="P4">Hephaestus / Vulcan </text:p>
            <text:p text:style-name="P4">Poseidon / Neptune </text:p>
            <text:p text:style-name="Text_20_body">Zeus / Jupiter </text:p>
          </table:table-cell>
          <table:table-cell table:style-name="Table1.B1" office:value-type="string">
            <text:p text:style-name="P3">Other Gods</text:p>
            <text:p text:style-name="P4"/>
            <text:p text:style-name="P4">Cronus </text:p>
            <text:p text:style-name="P4">Dionysus </text:p>
            <text:p text:style-name="P4">Gaia </text:p>
            <text:p text:style-name="P4">Hebe </text:p>
            <text:p text:style-name="P4">Hestia </text:p>
            <text:p text:style-name="P4">Iris </text:p>
            <text:p text:style-name="P4">Janus </text:p>
            <text:p text:style-name="P4">Rhea </text:p>
            <text:p text:style-name="P4">Pan </text:p>
            <text:p text:style-name="P4">Prometheus </text:p>
            <text:p text:style-name="P4">Uranus </text:p>
            <text:p text:style-name="P4">Muses</text:p>
          </table:table-cell>
          <table:table-cell table:style-name="Table1.B1" office:value-type="string">
            <text:p text:style-name="P3">Major Heroes</text:p>
            <text:p text:style-name="P4"/>
            <text:p text:style-name="P4">Hercules </text:p>
            <text:p text:style-name="P4">Theseus </text:p>
            <text:p text:style-name="P4">Jason </text:p>
            <text:p text:style-name="P4">Castor and Pollux </text:p>
            <text:p text:style-name="P4">Perseus </text:p>
            <text:p text:style-name="P4">Atalanta </text:p>
            <text:p text:style-name="P4">Odysseus </text:p>
            <text:p text:style-name="P4">Achilles </text:p>
            <text:p text:style-name="P4">Bellerophon <text:s/></text:p>
            <text:p text:style-name="P4">Orpheus </text:p>
            <text:p text:style-name="P4">Cadmus </text:p>
            <text:p text:style-name="P5">Romulus and Remus</text:p>
          </table:table-cell>
          <table:table-cell table:style-name="Table1.D1" office:value-type="string">
            <text:p text:style-name="P3">Other Heroes</text:p>
            <text:p text:style-name="P5"/>
            <text:p text:style-name="P5">Agamemnon</text:p>
            <text:p text:style-name="P5">Asclepias</text:p>
            <text:p text:style-name="P5">Aeneas</text:p>
            <text:p text:style-name="P5">Ajax</text:p>
            <text:p text:style-name="P5">Oedipus</text:p>
            <text:p text:style-name="P5">Helen</text:p>
            <text:p text:style-name="P5">Hector</text:p>
            <text:p text:style-name="P4">Deucalion </text:p>
            <text:p text:style-name="P5">Daedalus </text:p>
            <text:p text:style-name="P5">Pandora</text:p>
            <text:p text:style-name="P5">Cassandra</text:p>
            <text:p text:style-name="P5">Paris</text:p>
          </table:table-cell>
        </table:table-row>
      </table:table>
      <text:p text:style-name="P2"/>
      <text:p text:style-name="P2"/>
      <text:p text:style-name="P6">Write a research report on a Greek God or Hero.</text:p>
      <text:p text:style-name="P7"/>
      <text:p text:style-name="P7">Questions to Answer:</text:p>
      <text:p text:style-name="P7"><text:tab/>__________________________________________________________________</text:p>
      <text:p text:style-name="P7"><text:tab/>__________________________________________________________________</text:p>
      <text:p text:style-name="P7"><text:tab/>__________________________________________________________________</text:p>
      <text:p text:style-name="P7"><text:tab/>__________________________________________________________________</text:p>
      <text:p text:style-name="P7"><text:tab/>__________________________________________________________________</text:p>
      <text:p text:style-name="P7"><text:tab/>__________________________________________________________________</text:p>
      <text:p text:style-name="P7"><text:tab/>__________________________________________________________________</text:p>
      <text:p text:style-name="P7"><text:tab/>__________________________________________________________________</text:p>
      <text:p text:style-name="P7"/>
      <text:p text:style-name="P7">Due week 1: <text:span text:style-name="T1">Outline</text:span></text:p>
      <text:p text:style-name="P7"/>
      <text:list text:style-name="L1">
        <text:list-item>
          <text:p text:style-name="P8">3 or more major topics</text:p>
        </text:list-item>
        <text:list-item>
          <text:p text:style-name="P8">5 or more details under each topic</text:p>
        </text:list-item>
        <text:list-item>
          <text:p text:style-name="P8">List your sources, at least 3, each from a different medium</text:p>
        </text:list-item>
      </text:list>
      <text:p text:style-name="P9">(use a citation formatter such as www.easybib.com)</text:p>
      <text:p text:style-name="P7"/>
      <text:p text:style-name="P7">Due week 2: <text:span text:style-name="T1">Draft</text:span></text:p>
      <text:p text:style-name="P7"/>
      <text:list text:style-name="L2">
        <text:list-item>
          <text:p text:style-name="P10">At least one paragraph for each major topic</text:p>
        </text:list-item>
        <text:list-item>
          <text:p text:style-name="P10">At least one sentence for each detail point</text:p>
        </text:list-item>
        <text:list-item>
          <text:p text:style-name="P10">Tell a story</text:p>
        </text:list-item>
      </text:list>
      <text:p text:style-name="P7"/>
      <text:p text:style-name="P7">Due week 3: <text:span text:style-name="T1">Final</text:span></text:p>
      <text:p text:style-name="P7"/>
      <text:list text:style-name="L3">
        <text:list-item>
          <text:p text:style-name="P11">Add Thesis and Conclusion paragraphs</text:p>
        </text:list-item>
        <text:list-item>
          <text:p text:style-name="P11">Consider your audience and know/feel/d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n williams</meta:initial-creator>
    <meta:creation-date>2009-09-08T22:08:32</meta:creation-date>
    <dc:creator>John williams</dc:creator>
    <dc:date>2009-09-18T16:42:18</dc:date>
    <meta:printed-by>John williams</meta:printed-by>
    <meta:print-date>2009-09-15T17:15:23</meta:print-date>
    <dc:language>en-US</dc:language>
    <meta:editing-cycles>6</meta:editing-cycles>
    <meta:editing-duration>P5DT20H8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5" meta:word-count="160" meta:character-count="1524"/>
  </office:meta>
</office:document-meta>
</file>